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Verdana" svg:font-family="DAAAAA+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1200b4" style:font-name-asian="DAAAAA+Verdana" style:font-size-asian="12pt" style:font-weight-asian="normal" style:font-name-complex="DAAAAA+Verdana" style:font-size-complex="12pt" style:font-weight-complex="normal"/>
    </style:style>
    <style:style style:name="P9" style:family="paragraph" style:parent-style-name="ASUNTO">
      <style:text-properties style:font-name="Verdana" fo:font-size="12pt" fo:font-weight="normal" officeooo:paragraph-rsid="001200b4" style:font-name-asian="DAAAAA+Verdana" style:font-size-asian="12pt" style:font-weight-asian="normal" style:font-name-complex="DAAAAA+Verdana" style:font-size-complex="12pt" style:font-weight-complex="normal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00b4" style:font-name-asian="DAAAAA+Verdana" style:font-size-asian="12pt" style:font-name-complex="DAAAAA+Verdana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paragraph-rsid="001200b4" style:font-name-asian="DAAAAA+Verdana" style:font-size-asian="12pt" style:font-weight-asian="normal" style:font-name-complex="DAAAAA+Verdana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bc8af" style:font-weight-asian="normal" style:font-weight-complex="normal"/>
    </style:style>
    <style:style style:name="T7" style:family="text">
      <style:text-properties fo:font-weight="normal" officeooo:rsid="001200b4" style:font-weight-asian="normal" style:font-weight-complex="normal"/>
    </style:style>
    <style:style style:name="T8" style:family="text">
      <style:text-properties fo:font-weight="normal" officeooo:rsid="0013bfe2" style:font-weight-asian="normal" style:font-weight-complex="normal"/>
    </style:style>
    <style:style style:name="T9" style:family="text">
      <style:text-properties fo:font-weight="normal" officeooo:rsid="0015fc82" style:font-weight-asian="normal" style:font-weight-complex="normal"/>
    </style:style>
    <style:style style:name="T10" style:family="text">
      <style:text-properties officeooo:rsid="0004dfdd"/>
    </style:style>
    <style:style style:name="T11" style:family="text">
      <style:text-properties officeooo:rsid="001200b4"/>
    </style:style>
    <style:style style:name="T12" style:family="text">
      <style:text-properties fo:font-size="16pt" officeooo:rsid="00152486" style:font-size-asian="14pt" style:font-size-complex="16pt"/>
    </style:style>
    <style:style style:name="T13" style:family="text">
      <style:text-properties officeooo:rsid="0015fc8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10">Nº </text:span><text:span text:style-name="T12">94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Manif<text:span text:style-name="T13">estar</text:span> la preocupación por el no avance de la Comisión Integrada por miembros del Poder Ejecutivo Nacional y Poder Ejecutivo Provincial a los fines de determinar la deuda que la Nación tiene con la Provincia de Santa Fe sobre Fondos Coparticipables.</text:p>
      <text:p text:style-name="P9"/>
      <text:p text:style-name="P10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1">2</text:span>.-</text:p></table:table-cell></table:table-row></table:table></draw:text-box></draw:frame><text:span text:style-name="T3">Dest</text:span><text:span text:style-name="T9">acar</text:span><text:span text:style-name="T3"> a fin de hacer efectiva esta condena una vez determinada y acordada la deuda, la Corte Suprema fijó un plazo de 120 días para que las partes acuerden la forma y plazos en que el Estado Nacional reintegrará las sumas debidas a las </text:span><text:span text:style-name="T7">P</text:span><text:span text:style-name="T3">rovincias, con la advertencia de que, en caso de incumplimiento, la determinará el tribunal en la etapa de ejecución de sentencia.</text:span></text:p>
      <text:p text:style-name="P11"/>
      <text:p text:style-name="P7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1">3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4"> </text:span><text:span text:style-name="T6">2</text:span><text:span text:style-name="T8">2</text:span><text:span text:style-name="T4"> de </text:span><text:span text:style-name="T6">diciembre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Verdana" svg:font-family="DAAAAA+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8T10:29:39.076133418</dc:date>
    <meta:print-date>2016-12-21T09:05:54.687712330</meta:print-date>
    <meta:editing-cycles>45</meta:editing-cycles>
    <meta:editing-duration>PT1H50M53S</meta:editing-duration>
    <meta:generator>LibreOffice/5.1.4.2$Linux_X86_64 LibreOffice_project/10m0$Build-2</meta:generator>
    <meta:document-statistic meta:table-count="3" meta:image-count="1" meta:object-count="0" meta:page-count="1" meta:paragraph-count="12" meta:word-count="162" meta:character-count="952" meta:non-whitespace-character-count="795"/>
  </office:meta>
</office:document-meta>
</file>